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-Bold" svg:font-family="Helvetica-Bold"/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/>
      <style:text-properties fo:color="#000000" style:font-name="Open Sans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2" style:family="paragraph" style:parent-style-name="Standard">
      <style:text-properties fo:color="#000000" style:font-name="Open Sans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fo:color="#000000" style:font-name="Open Sans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4" style:family="paragraph" style:parent-style-name="Standard">
      <style:text-properties fo:color="#000000" style:font-name="Open Sans" fo:font-size="12pt" fo:font-style="normal" style:text-underline-style="solid" style:text-underline-width="auto" style:text-underline-color="font-color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fo:color="#000000" style:font-name="Open Sans" fo:font-size="12pt" fo:font-style="normal" style:text-underline-style="solid" style:text-underline-width="auto" style:text-underline-color="font-color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fo:color="#000000" style:font-name="Open Sans" fo:font-size="12pt" fo:font-style="italic" fo:font-weight="normal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Open Sans" fo:font-size="9pt" fo:font-style="normal" fo:font-weight="normal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Open Sans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9" style:family="paragraph" style:parent-style-name="Standard">
      <style:paragraph-properties fo:margin-top="0in" fo:margin-bottom="0.139in" fo:line-height="100%" fo:text-align="center" style:justify-single-word="false" fo:break-before="page" style:text-autospace="none"/>
      <style:text-properties style:font-name="Open Sans" fo:font-size="14pt" fo:font-weight="bold" style:font-name-asian="Helvetica-Bold" style:font-size-asian="14pt" style:font-weight-asian="bold" style:font-name-complex="Helvetica-Bold" style:font-size-complex="14pt" style:font-weight-complex="bold"/>
    </style:style>
    <style:style style:name="P10" style:family="paragraph" style:parent-style-name="Standard">
      <style:paragraph-properties fo:line-height="100%" fo:text-align="start" style:justify-single-word="false" fo:break-before="page" style:text-autospace="none"/>
      <style:text-properties fo:color="#000000" style:font-name="Open Sans" fo:font-size="12pt" fo:font-style="normal" style:text-underline-style="solid" style:text-underline-width="auto" style:text-underline-color="font-color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 style:text-autospace="none"/>
      <style:text-properties fo:color="#000000" style:font-name="Open Sans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line-height="100%" fo:text-align="start" style:justify-single-word="false" style:text-autospace="none"/>
      <style:text-properties fo:color="#000000" style:font-name="Open Sans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3" style:family="paragraph" style:parent-style-name="Standard" style:list-style-name="L3">
      <style:paragraph-properties fo:line-height="100%" fo:text-align="start" style:justify-single-word="false" style:text-autospace="none"/>
      <style:text-properties fo:color="#000000" style:font-name="Open Sans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4" style:family="paragraph" style:parent-style-name="Standard" style:list-style-name="L4">
      <style:paragraph-properties fo:line-height="100%" fo:text-align="start" style:justify-single-word="false" style:text-autospace="none"/>
      <style:text-properties fo:color="#000000" style:font-name="Open Sans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5" style:family="paragraph" style:parent-style-name="Standard" style:list-style-name="L5">
      <style:paragraph-properties fo:line-height="100%" fo:text-align="start" style:justify-single-word="false" style:text-autospace="none"/>
      <style:text-properties fo:color="#000000" style:font-name="Open Sans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6" style:family="paragraph" style:parent-style-name="Standard" style:list-style-name="L6">
      <style:paragraph-properties fo:line-height="100%" fo:text-align="start" style:justify-single-word="false" style:text-autospace="none"/>
      <style:text-properties fo:color="#000000" style:font-name="Open Sans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low are the printable questions from this week's DDP. <text:s/></text:p>
      <text:p text:style-name="P2"/>
      <text:p text:style-name="P2">This document is deliberately plain for ease of printing and use. <text:s/></text:p>
      <text:p text:style-name="P2"/>
      <text:p text:style-name="P1">Got questions? <text:s/>Need support? <text:s/>Contact us here:</text:p>
      <text:p text:style-name="P1"/>
      <text:list xml:id="list1572234421133191731" text:style-name="L1">
        <text:list-item>
          <text:p text:style-name="P11"><text:a xlink:type="simple" xlink:href="mailto:experts@freetheself.com" text:style-name="Internet_20_link" text:visited-style-name="Visited_20_Internet_20_Link">experts@freetheself.com</text:a></text:p>
        </text:list-item>
        <text:list-item>
          <text:p text:style-name="P11">Post in the <text:a xlink:type="simple" xlink:href="http://www.facebook.com/groups/ftsu1" text:style-name="Internet_20_link" text:visited-style-name="Visited_20_Internet_20_Link">Student Community</text:a></text:p>
        </text:list-item>
        <text:list-item>
          <text:p text:style-name="P11">Text or Call: 208.918.0907</text:p>
        </text:list-item>
      </text:list>
      <text:p text:style-name="P1"/>
      <text:p text:style-name="P1">Remember, you're worth loving, you're worth knowing, and you're worth keeping.</text:p>
      <text:p text:style-name="P1"/>
      <text:p text:style-name="P6">Marshall Burtcher</text:p>
      <text:p text:style-name="P1">Mentor in Thriving Beyond Codependency, Neglect, &amp; Narcissistic Abuse</text:p>
      <text:p text:style-name="P1"/>
      <text:p text:style-name="P1">phone: 208.918.0907</text:p>
      <text:p text:style-name="P1">web: <text:a xlink:type="simple" xlink:href="http://www.freetheself.com/" text:style-name="Internet_20_link" text:visited-style-name="Visited_20_Internet_20_Link">http://www.freetheself.com/</text:a></text:p>
      <text:p text:style-name="P1">facebook: <text:a xlink:type="simple" xlink:href="http://facebook.freetheself.com/" text:style-name="Internet_20_link" text:visited-style-name="Visited_20_Internet_20_Link">http://facebook.freetheself.com/</text:a></text:p>
      <text:p text:style-name="P1">my tribe: <text:a xlink:type="simple" xlink:href="http://tribe.freetheself.com/" text:style-name="Internet_20_link" text:visited-style-name="Visited_20_Internet_20_Link">http://tribe.freetheself.com/</text:a></text:p>
      <text:p text:style-name="P1">youtube: <text:a xlink:type="simple" xlink:href="http://tv.freetheself.com/" text:style-name="Internet_20_link" text:visited-style-name="Visited_20_Internet_20_Link">http://tv.freetheself.com/</text:a></text:p>
      <text:p text:style-name="P3"/>
      <text:p text:style-name="P10">DAY ONE QUESTIONS:</text:p>
      <text:p text:style-name="P5"/>
      <text:p text:style-name="P4">Your Father</text:p>
      <text:p text:style-name="P4"/>
      <text:list xml:id="list4102422317498556962" text:style-name="L2">
        <text:list-item>
          <text:list>
            <text:list-item>
              <text:p text:style-name="P12">How did your father respond to your existence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6017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7339" text:continue-numbering="true" text:style-name="L2">
        <text:list-item>
          <text:list>
            <text:list-item>
              <text:p text:style-name="P12">How did he respond to your bids for his time?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list xml:id="list40422808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40438253" text:continue-numbering="true" text:style-name="L2">
        <text:list-item>
          <text:list>
            <text:list-item>
              <text:p text:style-name="P12">How did he respond to your bids for his affection?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40435037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40439995" text:continue-numbering="true" text:style-name="L2">
        <text:list-item>
          <text:list>
            <text:list-item>
              <text:p text:style-name="P12">How did he treat your feelings?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40442070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list xml:id="list40425558" text:continue-numbering="true" text:style-name="L2">
        <text:list-item>
          <text:list>
            <text:list-item>
              <text:p text:style-name="P12">How did he discipline you? 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40433425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list xml:id="list40441117" text:continue-numbering="true" text:style-name="L2">
        <text:list-item>
          <text:list>
            <text:list-item>
              <text:p text:style-name="P12">How did he communicate about problems and concerns?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list xml:id="list40425076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40427894" text:continue-numbering="true" text:style-name="L2">
        <text:list-item>
          <text:list>
            <text:list-item>
              <text:p text:style-name="P12">How did he respect your boundaries and your person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4998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5746" text:continue-numbering="true" text:style-name="L2">
        <text:list-item>
          <text:list>
            <text:list-item>
              <text:p text:style-name="P12">How did he show his love for you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4728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3175" text:continue-numbering="true" text:style-name="L2">
        <text:list-item>
          <text:list>
            <text:list-item>
              <text:p text:style-name="P12">How did he show affection for you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4038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9923" text:continue-numbering="true" text:style-name="L2">
        <text:list-item>
          <text:list>
            <text:list-item>
              <text:p text:style-name="P12">What was the dominant message you got from your father about how he felt</text:p>
              <text:p text:style-name="P12"><text:s/>about you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6435" text:continue-numbering="true" text:style-name="L2">
        <text:list-item>
          <text:list>
            <text:list-item>
              <text:p text:style-name="P12">What is the emotion your body feels when you reflect on your relationship with your father?</text:p>
            </text:list-item>
          </text:list>
        </text:list-item>
      </text:list>
      <text:p text:style-name="P1"/>
      <text:p text:style-name="P1"/>
      <text:p text:style-name="P1"><text:soft-page-break/></text:p>
      <text:list xml:id="list40422208" text:continue-numbering="true" text:style-name="L2">
        <text:list-item>
          <text:list>
            <text:list-item>
              <text:p text:style-name="P12">How did he treat your mother?</text:p>
            </text:list-item>
          </text:list>
        </text:list-item>
      </text:list>
      <text:p text:style-name="P1"/>
      <text:p text:style-name="P1"/>
      <text:p text:style-name="P1"/>
      <text:list xml:id="list40444697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6382" text:continue-numbering="true" text:style-name="L2">
        <text:list-item>
          <text:list>
            <text:list-item>
              <text:p text:style-name="P12">How did he treat your sibling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2207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2845" text:continue-numbering="true" text:style-name="L2">
        <text:list-item>
          <text:list>
            <text:list-item>
              <text:p text:style-name="P12">How did he treat your peers/friend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6883" text:continue-numbering="true" text:style-name="L2">
        <text:list-item>
          <text:list>
            <text:list-item>
              <text:list>
                <text:list-item>
                  <text:p text:style-name="P12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5">DAY TWO QUESTIONS:</text:p>
      <text:p text:style-name="P5"/>
      <text:p text:style-name="P5">Your Mother</text:p>
      <text:p text:style-name="P5"/>
      <text:list xml:id="list4887363868093177500" text:style-name="L3">
        <text:list-item>
          <text:list>
            <text:list-item>
              <text:p text:style-name="P13">How did your mother respond to your existence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9044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><text:soft-page-break/></text:p>
      <text:p text:style-name="P1"/>
      <text:p text:style-name="P1"/>
      <text:list xml:id="list40415897" text:continue-numbering="true" text:style-name="L3">
        <text:list-item>
          <text:list>
            <text:list-item>
              <text:p text:style-name="P13">How did she respond to your bids for her time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0476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1853" text:continue-numbering="true" text:style-name="L3">
        <text:list-item>
          <text:list>
            <text:list-item>
              <text:p text:style-name="P13">How did she respond to your bids for her affection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9950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8015" text:continue-numbering="true" text:style-name="L3">
        <text:list-item>
          <text:list>
            <text:list-item>
              <text:p text:style-name="P13">How did she treat your feeling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4942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4930" text:continue-numbering="true" text:style-name="L3">
        <text:list-item>
          <text:list>
            <text:list-item>
              <text:p text:style-name="P13">How did she discipline you? 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2823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><text:soft-page-break/></text:p>
      <text:p text:style-name="P1"/>
      <text:list xml:id="list40427018" text:continue-numbering="true" text:style-name="L3">
        <text:list-item>
          <text:list>
            <text:list-item>
              <text:p text:style-name="P13">How did she communicate about problems and concern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7963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8394" text:continue-numbering="true" text:style-name="L3">
        <text:list-item>
          <text:list>
            <text:list-item>
              <text:p text:style-name="P13">How did she respect your boundaries and your person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5334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4253" text:continue-numbering="true" text:style-name="L3">
        <text:list-item>
          <text:list>
            <text:list-item>
              <text:p text:style-name="P13">How did she show her love for you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3063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0891" text:continue-numbering="true" text:style-name="L3">
        <text:list-item>
          <text:list>
            <text:list-item>
              <text:p text:style-name="P13">How did she show affection for you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5370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><text:soft-page-break/></text:p>
      <text:list xml:id="list40416686" text:continue-numbering="true" text:style-name="L3">
        <text:list-item>
          <text:list>
            <text:list-item>
              <text:p text:style-name="P13">What was the dominant message you got from your mother about how she felt about you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0196" text:continue-numbering="true" text:style-name="L3">
        <text:list-item>
          <text:list>
            <text:list-item>
              <text:p text:style-name="P13">What is the emotion your body feels when you reflect on your relationship with your mother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9790" text:continue-numbering="true" text:style-name="L3">
        <text:list-item>
          <text:list>
            <text:list-item>
              <text:p text:style-name="P13">How did she treat your father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4891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4148" text:continue-numbering="true" text:style-name="L3">
        <text:list-item>
          <text:list>
            <text:list-item>
              <text:p text:style-name="P13">How did she treat your sibling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6616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list xml:id="list40414992" text:continue-numbering="true" text:style-name="L3">
        <text:list-item>
          <text:list>
            <text:list-item>
              <text:p text:style-name="P13">How did she treat your peers/friend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2991" text:continue-numbering="true" text:style-name="L3">
        <text:list-item>
          <text:list>
            <text:list-item>
              <text:list>
                <text:list-item>
                  <text:p text:style-name="P13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><text:soft-page-break/></text:p>
      <text:p text:style-name="P5">DAY THREE QUESTIONS:</text:p>
      <text:p text:style-name="P1"/>
      <text:p text:style-name="P5">Your Peers</text:p>
      <text:p text:style-name="P5"/>
      <text:list xml:id="list5595510388314018761" text:style-name="L4">
        <text:list-item>
          <text:list>
            <text:list-item>
              <text:p text:style-name="P14">How did your peers respond to your existence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2914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5569" text:continue-numbering="true" text:style-name="L4">
        <text:list-item>
          <text:list>
            <text:list-item>
              <text:p text:style-name="P14">How did they respond to your bids for their time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9547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7130" text:continue-numbering="true" text:style-name="L4">
        <text:list-item>
          <text:list>
            <text:list-item>
              <text:p text:style-name="P14">How did they respond to your bids for their affection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4660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1127" text:continue-numbering="true" text:style-name="L4">
        <text:list-item>
          <text:list>
            <text:list-item>
              <text:p text:style-name="P14">How did they treat your feeling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1734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><text:soft-page-break/></text:p>
      <text:p text:style-name="P1"/>
      <text:p text:style-name="P1"/>
      <text:p text:style-name="P1"/>
      <text:list xml:id="list40440938" text:continue-numbering="true" text:style-name="L4">
        <text:list-item>
          <text:list>
            <text:list-item>
              <text:p text:style-name="P14">How did they discipline you? 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0744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9503" text:continue-numbering="true" text:style-name="L4">
        <text:list-item>
          <text:list>
            <text:list-item>
              <text:p text:style-name="P14">How did they communicate about problems and concern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6103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9234" text:continue-numbering="true" text:style-name="L4">
        <text:list-item>
          <text:list>
            <text:list-item>
              <text:p text:style-name="P14">How did they respect your boundaries and your person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4430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9640" text:continue-numbering="true" text:style-name="L4">
        <text:list-item>
          <text:list>
            <text:list-item>
              <text:p text:style-name="P14">How did they show their love for you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4769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><text:soft-page-break/></text:p>
      <text:p text:style-name="P1"/>
      <text:p text:style-name="P1"/>
      <text:list xml:id="list40435109" text:continue-numbering="true" text:style-name="L4">
        <text:list-item>
          <text:list>
            <text:list-item>
              <text:p text:style-name="P14">How did they show affection for you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9298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6322" text:continue-numbering="true" text:style-name="L4">
        <text:list-item>
          <text:list>
            <text:list-item>
              <text:p text:style-name="P14">What was the dominant message you got from your peers about yourself?</text:p>
            </text:list-item>
          </text:list>
        </text:list-item>
      </text:list>
      <text:p text:style-name="P1"/>
      <text:p text:style-name="P1"/>
      <text:p text:style-name="P1"/>
      <text:p text:style-name="P5">Your Friends</text:p>
      <text:p text:style-name="P5"/>
      <text:list xml:id="list40437211" text:continue-numbering="true" text:style-name="L4">
        <text:list-item>
          <text:list>
            <text:list-item>
              <text:p text:style-name="P14">How did your friends respond to your existence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8997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4586" text:continue-numbering="true" text:style-name="L4">
        <text:list-item>
          <text:list>
            <text:list-item>
              <text:p text:style-name="P14">How did they respond to your bids for their time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5067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1871" text:continue-numbering="true" text:style-name="L4">
        <text:list-item>
          <text:list>
            <text:list-item>
              <text:p text:style-name="P14">How did they respond to your bids for their affection?</text:p>
            </text:list-item>
          </text:list>
        </text:list-item>
      </text:list>
      <text:p text:style-name="P1"/>
      <text:p text:style-name="P1"><text:soft-page-break/></text:p>
      <text:p text:style-name="P1"/>
      <text:p text:style-name="P1"/>
      <text:list xml:id="list40442524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7578" text:continue-numbering="true" text:style-name="L4">
        <text:list-item>
          <text:list>
            <text:list-item>
              <text:p text:style-name="P14">How did they treat your feeling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7758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3957" text:continue-numbering="true" text:style-name="L4">
        <text:list-item>
          <text:list>
            <text:list-item>
              <text:p text:style-name="P14">How did they discipline you? 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6171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0416" text:continue-numbering="true" text:style-name="L4">
        <text:list-item>
          <text:list>
            <text:list-item>
              <text:p text:style-name="P14">How did they communicate about problems and concern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1470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7375" text:continue-numbering="true" text:style-name="L4">
        <text:list-item>
          <text:list>
            <text:list-item>
              <text:p text:style-name="P14">How did they respect your boundaries and your person (if at all)?</text:p>
            </text:list-item>
          </text:list>
        </text:list-item>
      </text:list>
      <text:p text:style-name="P1"/>
      <text:p text:style-name="P1"/>
      <text:p text:style-name="P1"><text:soft-page-break/></text:p>
      <text:p text:style-name="P1"/>
      <text:list xml:id="list40430145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4173" text:continue-numbering="true" text:style-name="L4">
        <text:list-item>
          <text:list>
            <text:list-item>
              <text:p text:style-name="P14">How did they show their love for you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1327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2711" text:continue-numbering="true" text:style-name="L4">
        <text:list-item>
          <text:list>
            <text:list-item>
              <text:p text:style-name="P14">How did they show affection for you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9199" text:continue-numbering="true" text:style-name="L4">
        <text:list-item>
          <text:list>
            <text:list-item>
              <text:list>
                <text:list-item>
                  <text:p text:style-name="P14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7602" text:continue-numbering="true" text:style-name="L4">
        <text:list-item>
          <text:list>
            <text:list-item>
              <text:p text:style-name="P14">What was the dominant message you got from your friends about yourself?</text:p>
            </text:list-item>
          </text:list>
        </text:list-item>
      </text:list>
      <text:p text:style-name="P1"/>
      <text:p text:style-name="P1"/>
      <text:p text:style-name="P1"/>
      <text:p text:style-name="P5">DAY FOUR QUESTIONS:</text:p>
      <text:p text:style-name="P1"/>
      <text:p text:style-name="P5">Your S.O.s/Lovers/Spouses</text:p>
      <text:p text:style-name="P5"/>
      <text:list xml:id="list7113472167515109476" text:style-name="L5">
        <text:list-item>
          <text:list>
            <text:list-item>
              <text:p text:style-name="P15">How did your lovers/significant others respond to your existence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4598" text:continue-numbering="true" text:style-name="L5">
        <text:list-item>
          <text:list>
            <text:list-item>
              <text:list>
                <text:list-item>
                  <text:p text:style-name="P15">What feelings come up with that for you?</text:p>
                </text:list-item>
              </text:list>
            </text:list-item>
          </text:list>
        </text:list-item>
      </text:list>
      <text:p text:style-name="P1"><text:soft-page-break/></text:p>
      <text:p text:style-name="P1"/>
      <text:p text:style-name="P1"/>
      <text:p text:style-name="P1"/>
      <text:list xml:id="list40437652" text:continue-numbering="true" text:style-name="L5">
        <text:list-item>
          <text:list>
            <text:list-item>
              <text:p text:style-name="P15">How did they respond to your bids for their time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6313" text:continue-numbering="true" text:style-name="L5">
        <text:list-item>
          <text:list>
            <text:list-item>
              <text:list>
                <text:list-item>
                  <text:p text:style-name="P15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0619" text:continue-numbering="true" text:style-name="L5">
        <text:list-item>
          <text:list>
            <text:list-item>
              <text:p text:style-name="P15">How did they respond to your bids for their affection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7027" text:continue-numbering="true" text:style-name="L5">
        <text:list-item>
          <text:list>
            <text:list-item>
              <text:list>
                <text:list-item>
                  <text:p text:style-name="P15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6261" text:continue-numbering="true" text:style-name="L5">
        <text:list-item>
          <text:list>
            <text:list-item>
              <text:p text:style-name="P15">How did they treat your feeling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3680" text:continue-numbering="true" text:style-name="L5">
        <text:list-item>
          <text:list>
            <text:list-item>
              <text:list>
                <text:list-item>
                  <text:p text:style-name="P15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3776" text:continue-numbering="true" text:style-name="L5">
        <text:list-item>
          <text:list>
            <text:list-item>
              <text:p text:style-name="P15">How did they discipline you? 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6907" text:continue-numbering="true" text:style-name="L5">
        <text:list-item>
          <text:list>
            <text:list-item>
              <text:list>
                <text:list-item>
                  <text:p text:style-name="P15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><text:soft-page-break/></text:p>
      <text:p text:style-name="P1"/>
      <text:p text:style-name="P1"/>
      <text:list xml:id="list404228231" text:continue-numbering="true" text:style-name="L5">
        <text:list-item>
          <text:list>
            <text:list-item>
              <text:p text:style-name="P15">How did they communicate about problems and concern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7757" text:continue-numbering="true" text:style-name="L5">
        <text:list-item>
          <text:list>
            <text:list-item>
              <text:list>
                <text:list-item>
                  <text:p text:style-name="P15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8857" text:continue-numbering="true" text:style-name="L5">
        <text:list-item>
          <text:list>
            <text:list-item>
              <text:p text:style-name="P15">How did they respect your boundaries and your person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5595" text:continue-numbering="true" text:style-name="L5">
        <text:list-item>
          <text:list>
            <text:list-item>
              <text:list>
                <text:list-item>
                  <text:p text:style-name="P15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1193" text:continue-numbering="true" text:style-name="L5">
        <text:list-item>
          <text:list>
            <text:list-item>
              <text:p text:style-name="P15">How did they show their love for you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2832" text:continue-numbering="true" text:style-name="L5">
        <text:list-item>
          <text:list>
            <text:list-item>
              <text:list>
                <text:list-item>
                  <text:p text:style-name="P15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5714" text:continue-numbering="true" text:style-name="L5">
        <text:list-item>
          <text:list>
            <text:list-item>
              <text:p text:style-name="P15">How did they show affection for you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07441" text:continue-numbering="true" text:style-name="L5">
        <text:list-item>
          <text:list>
            <text:list-item>
              <text:list>
                <text:list-item>
                  <text:p text:style-name="P15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><text:soft-page-break/></text:p>
      <text:p text:style-name="P1"/>
      <text:list xml:id="list40441491" text:continue-numbering="true" text:style-name="L5">
        <text:list-item>
          <text:list>
            <text:list-item>
              <text:p text:style-name="P15">What was the dominant message you got from your lovers/significant others about yourself?</text:p>
            </text:list-item>
          </text:list>
        </text:list-item>
      </text:list>
      <text:p text:style-name="P1"/>
      <text:p text:style-name="P1"/>
      <text:p text:style-name="P1"/>
      <text:p text:style-name="P5">DAY FIVE QUESTIONS:</text:p>
      <text:p text:style-name="P1"/>
      <text:p text:style-name="P5">Yourself</text:p>
      <text:p text:style-name="P5"/>
      <text:list xml:id="list8114396021664904416" text:style-name="L6">
        <text:list-item>
          <text:list>
            <text:list-item>
              <text:p text:style-name="P16">How did you respond to your existence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3691" text:continue-numbering="true" text:style-name="L6">
        <text:list-item>
          <text:list>
            <text:list-item>
              <text:list>
                <text:list-item>
                  <text:p text:style-name="P16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7697" text:continue-numbering="true" text:style-name="L6">
        <text:list-item>
          <text:list>
            <text:list-item>
              <text:p text:style-name="P16">How did you respond to your need for time with yourself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8941" text:continue-numbering="true" text:style-name="L6">
        <text:list-item>
          <text:list>
            <text:list-item>
              <text:list>
                <text:list-item>
                  <text:p text:style-name="P16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9986" text:continue-numbering="true" text:style-name="L6">
        <text:list-item>
          <text:list>
            <text:list-item>
              <text:p text:style-name="P16">How did you respond to your bids for affection from other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4152" text:continue-numbering="true" text:style-name="L6">
        <text:list-item>
          <text:list>
            <text:list-item>
              <text:list>
                <text:list-item>
                  <text:p text:style-name="P16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4626" text:continue-numbering="true" text:style-name="L6">
        <text:list-item>
          <text:list>
            <text:list-item>
              <text:p text:style-name="P16"><text:soft-page-break/>How did you treat your feeling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8799" text:continue-numbering="true" text:style-name="L6">
        <text:list-item>
          <text:list>
            <text:list-item>
              <text:list>
                <text:list-item>
                  <text:p text:style-name="P16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35735" text:continue-numbering="true" text:style-name="L6">
        <text:list-item>
          <text:list>
            <text:list-item>
              <text:p text:style-name="P16">How did you keep yourself accountable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9315" text:continue-numbering="true" text:style-name="L6">
        <text:list-item>
          <text:list>
            <text:list-item>
              <text:list>
                <text:list-item>
                  <text:p text:style-name="P16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4622" text:continue-numbering="true" text:style-name="L6">
        <text:list-item>
          <text:list>
            <text:list-item>
              <text:p text:style-name="P16">How did you stand up for your problems and concerns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6596" text:continue-numbering="true" text:style-name="L6">
        <text:list-item>
          <text:list>
            <text:list-item>
              <text:list>
                <text:list-item>
                  <text:p text:style-name="P16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3810" text:continue-numbering="true" text:style-name="L6">
        <text:list-item>
          <text:list>
            <text:list-item>
              <text:p text:style-name="P16">How did you respect your boundaries and your person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4228" text:continue-numbering="true" text:style-name="L6">
        <text:list-item>
          <text:list>
            <text:list-item>
              <text:list>
                <text:list-item>
                  <text:p text:style-name="P16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6000" text:continue-numbering="true" text:style-name="L6">
        <text:list-item>
          <text:list>
            <text:list-item>
              <text:p text:style-name="P16">How did you show your love for yourself (if at all)?</text:p>
            </text:list-item>
          </text:list>
        </text:list-item>
      </text:list>
      <text:p text:style-name="P1"><text:soft-page-break/></text:p>
      <text:p text:style-name="P1"/>
      <text:p text:style-name="P1"/>
      <text:p text:style-name="P1"/>
      <text:list xml:id="list40422710" text:continue-numbering="true" text:style-name="L6">
        <text:list-item>
          <text:list>
            <text:list-item>
              <text:list>
                <text:list-item>
                  <text:p text:style-name="P16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17882" text:continue-numbering="true" text:style-name="L6">
        <text:list-item>
          <text:list>
            <text:list-item>
              <text:p text:style-name="P16">How did you show affection for you (if at all)?</text:p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45339" text:continue-numbering="true" text:style-name="L6">
        <text:list-item>
          <text:list>
            <text:list-item>
              <text:list>
                <text:list-item>
                  <text:p text:style-name="P16">What feelings come up with that for you?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list xml:id="list40425983" text:continue-numbering="true" text:style-name="L6">
        <text:list-item>
          <text:list>
            <text:list-item>
              <text:p text:style-name="P16">What was the dominant message you give yourself about you?</text:p>
            </text:list-item>
          </text:list>
        </text:list-item>
      </text:list>
      <text:p text:style-name="P1"/>
      <text:p text:style-name="P1"/>
      <text:p text:style-name="P5"/>
      <text:p text:style-name="P1"/>
      <text:p text:style-name="P9">Limits of Liability / Disclaimer of Warranty</text:p>
      <text:p text:style-name="P8">The Authors and Publishers of this information have made their best</text:p>
      <text:p text:style-name="P8">effort to provide a high-quality, informative book. No representations</text:p>
      <text:p text:style-name="P8">or warranties of any kind are made with regard to the accuracy,</text:p>
      <text:p text:style-name="P8">applicability, fitness or completeness of the contents of this book.</text:p>
      <text:p text:style-name="P8"/>
      <text:p text:style-name="P8">The Authors and Publishers accept no liability of any kind for any</text:p>
      <text:p text:style-name="P8">losses or damages caused, or alleged to be caused, directly or</text:p>
      <text:p text:style-name="P8">indirectly, from using the information contained in this book.</text:p>
      <text:p text:style-name="P8"/>
      <text:p text:style-name="P8">The Authors and Publishers disclaim any warranties (expressed or</text:p>
      <text:p text:style-name="P8">implied), merchantability, or fitness for any particular purpose.</text:p>
      <text:p text:style-name="P8"/>
      <text:p text:style-name="P8">As always, the advice of a competent, legal, accounting or other</text:p>
      <text:p text:style-name="P8">professional should be sought. The Authors and Publishers do not</text:p>
      <text:p text:style-name="P8">warrant the performance, effectiveness, or applicability of any sites</text:p>
      <text:p text:style-name="P8">listed in this book. All links are for information purposes only and are</text:p>
      <text:p text:style-name="P8">not warranted for content, accuracy, or any other implied or explicit</text:p>
      <text:p text:style-name="P8">purpose.</text:p>
      <text:p text:style-name="P8"/>
      <text:p text:style-name="P8">No part of this publication may be stored in a retrieval system,</text:p>
      <text:p text:style-name="P8">transmitted or reproduced in any way without the prior agreement and</text:p>
      <text:p text:style-name="P6">written permission from the Publisher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Copyright 2008 - 2019 MBI Holdin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-Bold" svg:font-family="Helvetica-Bold"/>
    <style:font-face style:name="OpenSymbol" svg:font-family="OpenSymbol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shall Burtcher</meta:initial-creator>
    <meta:creation-date>2018-10-12T14:50:47.19</meta:creation-date>
    <dc:date>2018-12-22T09:10:15.78</dc:date>
    <meta:editing-duration>PT16M24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19" meta:paragraph-count="174" meta:word-count="1527" meta:character-count="7846"/>
  </office:meta>
</office:document-meta>
</file>